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8.336cm" fo:margin-left="8.573cm" style:page-number="auto" table:align="left" style:writing-mode="lr-tb"/>
    </style:style>
    <style:style style:name="Таблица1.A" style:family="table-column">
      <style:table-column-properties style:column-width="8.3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border-line-width-bottom="0.002cm 0.088cm 0.035cm" fo:padding-left="0cm" fo:padding-right="0cm" fo:padding-top="0cm" fo:padding-bottom="0.035cm" fo:border-left="none" fo:border-right="none" fo:border-top="none" fo:border-bottom="0.125cm double #000000">
        <style:tab-stops>
          <style:tab-stop style:position="16.501cm" style:type="right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 style:list-style-name="L1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2">
      <style:text-properties fo:language="ru" fo:country="RU"/>
    </style:style>
    <style:style style:name="P7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2">
      <style:paragraph-properties fo:margin-left="0.079cm" fo:margin-right="0cm" fo:text-indent="-0.635cm" style:auto-text-indent="false">
        <style:tab-stops/>
      </style:paragraph-properties>
      <style:text-properties fo:language="ru" fo:country="RU"/>
    </style:style>
    <style:style style:name="P11" style:family="paragraph" style:parent-style-name="Standard" style:list-style-name="L1">
      <style:paragraph-properties fo:margin-left="-0.026cm" fo:margin-right="0cm" fo:text-indent="-0.635cm" style:auto-text-indent="false">
        <style:tab-stops/>
      </style:paragraph-properties>
      <style:text-properties fo:language="ru" fo:country="RU"/>
    </style:style>
    <style:style style:name="P12" style:family="paragraph" style:parent-style-name="Standard" style:list-style-name="L1">
      <style:paragraph-properties fo:margin-left="0.556cm" fo:margin-right="0cm" fo:text-indent="-0.635cm" style:auto-text-indent="false">
        <style:tab-stops/>
      </style:paragraph-properties>
      <style:text-properties fo:language="ru" fo:country="RU"/>
    </style:style>
    <style:style style:name="P13" style:family="paragraph" style:parent-style-name="Standard" style:list-style-name="L1">
      <style:paragraph-properties fo:margin-left="0.582cm" fo:margin-right="0cm" fo:text-indent="-0.635cm" style:auto-text-indent="false">
        <style:tab-stops/>
      </style:paragraph-properties>
      <style:text-properties fo:language="ru" fo:country="RU"/>
    </style:style>
    <style:style style:name="P14" style:family="paragraph" style:parent-style-name="Standard" style:list-style-name="L1">
      <style:paragraph-properties fo:margin-left="0.053cm" fo:margin-right="0cm" fo:text-indent="-0.767cm" style:auto-text-indent="false">
        <style:tab-stops/>
      </style:paragraph-properties>
      <style:text-properties fo:language="ru" fo:country="RU"/>
    </style:style>
    <style:style style:name="P15" style:family="paragraph" style:parent-style-name="Standard" style:list-style-name="L1">
      <style:paragraph-properties fo:margin-left="0.423cm" fo:margin-right="0cm" fo:text-indent="-0.635cm" style:auto-text-indent="false">
        <style:tab-stops/>
      </style:paragraph-properties>
      <style:text-properties fo:language="ru" fo:country="RU"/>
    </style:style>
    <style:style style:name="P16" style:family="paragraph" style:parent-style-name="Standard" style:list-style-name="L1">
      <style:paragraph-properties fo:margin-left="0.106cm" fo:margin-right="0cm" fo:text-indent="-0.635cm" style:auto-text-indent="false">
        <style:tab-stops/>
      </style:paragraph-properties>
      <style:text-properties fo:language="ru" fo:country="RU"/>
    </style:style>
    <style:style style:name="P17" style:family="paragraph" style:parent-style-name="Standard" style:list-style-name="L1">
      <style:paragraph-properties fo:margin-left="0.503cm" fo:margin-right="0cm" fo:text-indent="-0.635cm" style:auto-text-indent="false">
        <style:tab-stops/>
      </style:paragraph-properties>
      <style:text-properties fo:language="ru" fo:country="RU"/>
    </style:style>
    <style:style style:name="P18" style:family="paragraph" style:parent-style-name="Standard" style:list-style-name="L1">
      <style:paragraph-properties fo:margin-left="0.132cm" fo:margin-right="0cm" fo:text-indent="-0.635cm" style:auto-text-indent="false">
        <style:tab-stops/>
      </style:paragraph-properties>
      <style:text-properties fo:language="ru" fo:country="RU"/>
    </style:style>
    <style:style style:name="P19" style:family="paragraph" style:parent-style-name="Standard" style:list-style-name="L1">
      <style:paragraph-properties fo:margin-left="0.609cm" fo:margin-right="0cm" fo:text-indent="-0.635cm" style:auto-text-indent="false">
        <style:tab-stops/>
      </style:paragraph-properties>
      <style:text-properties fo:language="ru" fo:country="RU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501cm" style:type="right"/>
        </style:tab-stops>
      </style:paragraph-properties>
    </style:style>
    <style:style style:name="T1" style:family="text">
      <style:text-properties style:font-name="Century" fo:font-size="18pt" fo:font-weight="bold" style:font-size-asian="18pt" style:font-weight-asian="bold" style:font-name-complex="Lucida Sans Unicode" style:font-size-complex="18pt"/>
    </style:style>
    <style:style style:name="T2" style:family="text">
      <style:text-properties style:font-name="Century" fo:font-size="16pt" fo:font-weight="bold" style:font-size-asian="16pt" style:font-weight-asian="bold" style:font-name-complex="Lucida Sans Unicode" style:font-size-complex="16p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Утверждаю</text:p>
            <text:p text:style-name="P8"><text:span text:style-name="T5">генеральный директор</text:span></text:p>
            <text:p text:style-name="P8"><text:span text:style-name="T5"><text:s text:c="33"/>ООО «Омск-Комфорт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________________ <text:s/>С.М. Куклин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«_____</text:span><text:span text:style-name="T5">» _______________ 2012 г. </text:span></text:p>
            <text:p text:style-name="P8"><text:span text:style-name="T5"/></text:p>
          </table:table-cell>
        </table:table-row>
      </table:table>
      <text:p text:style-name="Standard"><text:s text:c="11"/><text:span text:style-name="T4"><text:s text:c="6"/></text:span></text:p>
      <text:p text:style-name="P9"><text:span text:style-name="T3">Тарифы на 2013 год на домах по адресу: </text:span></text:p>
      <text:p text:style-name="P4"/>
      <text:list xml:id="list216987009707183771" text:style-name="L1">
        <text:list-item>
          <text:p text:style-name="P5">г. Омск, ул. 3-я Енисейская, 32/1;</text:p>
        </text:list-item>
      </text:list>
      <text:p text:style-name="P3">тариф на содержание и технической обслуживание 10-ти этажного многоквартирного дома <text:s/>17,71 руб. за кв.м., в том числе </text:p>
      <text:list xml:id="list9161999008004696123" text:style-name="L2">
        <text:list-item>
          <text:p text:style-name="P6">Вывоз твердых бытовых отходов ТБО составляет — 01 рубль 07 копеек;</text:p>
        </text:list-item>
        <text:list-item>
          <text:p text:style-name="P6">Обслуживание лифтов составляет — 03 рубля 56 копеек;</text:p>
          <text:p text:style-name="P10">тариф на содержание и технической обслуживание 14-ти этажного многоквартирного дома <text:s/>18,26 руб. за кв.м., в том числе </text:p>
        </text:list-item>
        <text:list-item>
          <text:p text:style-name="P6">Вывоз твердых бытовых отходов ТБО составляет — 01 рубль 07 копеек;</text:p>
        </text:list-item>
        <text:list-item>
          <text:p text:style-name="P6">Обслуживание лифтов составляет — 03 рубля 56 копеек; </text:p>
          <text:p text:style-name="P6"/>
        </text:list-item>
      </text:list>
      <text:list xml:id="list35222575" text:continue-list="list216987009707183771" text:style-name="L1">
        <text:list-item>
          <text:p text:style-name="P5">г. Омск, ул. 3-я енисейская, 32/2;</text:p>
        </text:list-item>
      </text:list>
      <text:p text:style-name="P3">тариф на содержание и технической обслуживание 10-ти этажного многоквартирного дома 17,71 руб. за кв.м., в том числе </text:p>
      <text:list xml:id="list35234439" text:continue-list="list9161999008004696123" text:style-name="L2">
        <text:list-item>
          <text:p text:style-name="P6">Вывоз твердых бытовых отходов ТБО составляет — 01 рубль 07 копеек;</text:p>
        </text:list-item>
        <text:list-item>
          <text:p text:style-name="P6">Обслуживание лифтов составляет — 03 рубля 56 копеек;</text:p>
          <text:p text:style-name="P10">тариф на содержание и технической обслуживание 14-ти этажного многоквартирного дома 19,33 руб. за кв.м., в том числе </text:p>
        </text:list-item>
        <text:list-item>
          <text:p text:style-name="P6">Вывоз твердых бытовых отходов ТБО составляет — 01 рубль 07 копеек;</text:p>
        </text:list-item>
        <text:list-item>
          <text:p text:style-name="P6">Обслуживание лифтов составляет — 03 рубля 56 копеек;</text:p>
          <text:p text:style-name="P6"/>
        </text:list-item>
      </text:list>
      <text:list xml:id="list35242794" text:continue-list="list35222575" text:style-name="L1">
        <text:list-item>
          <text:p text:style-name="P5">г. Омск, ул. 3-я Енисейская, 32/3;</text:p>
          <text:p text:style-name="P11">тариф на содержание и технической обслуживание 16-ти этажного многоквартирного дома <text:s/>19,33 руб. за кв.м., в том числе </text:p>
          <text:p text:style-name="P12">- <text:s text:c="4"/>Вывоз твердых бытовых отходов ТБО составляет — 01 рубль 07 копеек;</text:p>
          <text:p text:style-name="P13">- <text:s text:c="4"/>Обслуживание лифтов составляет — 03 рубля 56 копеек;</text:p>
          <text:p text:style-name="P13"/>
        </text:list-item>
        <text:list-item>
          <text:p text:style-name="P5">г. Омск, ул. Туполева, 2;</text:p>
          <text:p text:style-name="P14">тариф на содержание и технической обслуживание 14-ти этажного многоквартирного дома 15,33 руб. за кв.м., в том числе </text:p>
          <text:p text:style-name="P12">- <text:s text:c="2"/>Вывоз твердых бытовых отходов ТБО составляет — 01 рубль 07 копеек;</text:p>
          <text:p text:style-name="P15"><text:s/>- <text:s text:c="2"/>Обслуживание лифтов составляет — 03 рубля 56 копеек;</text:p>
          <text:p text:style-name="P15"><text:s/>- <text:s text:c="2"/>Организация мест для накопления ртутьсодержащих ламп — 00 рублей 18 копеек;</text:p>
          <text:p text:style-name="P15"/>
        </text:list-item>
        <text:list-item>
          <text:p text:style-name="P5">г. Омск, ул. Бульвар Архитекторов, 2;</text:p>
          <text:p text:style-name="P16">тариф на содержание и технической обслуживание 16-ти этажного многоквартирного дома 19,33 руб. за кв.м., в том числе </text:p>
          <text:p text:style-name="P12">- <text:s text:c="3"/>Вывоз твердых бытовых отходов ТБО составляет — 01 рубль 07 копеек;</text:p>
          <text:p text:style-name="P17">- <text:s text:c="4"/>Обслуживание лифтов составляет — 03 рубля 56 копеек;</text:p>
        </text:list-item>
      </text:list>
      <text:p text:style-name="P3"/>
      <text:list xml:id="list35235947" text:continue-numbering="true" text:style-name="L1">
        <text:list-item>
          <text:p text:style-name="P5">г. Омск, ул. Бульвар Архитекторов, 2/1;</text:p>
          <text:p text:style-name="P18">тариф на содержание и технической обслуживание 16-ти этажного многоквартирного дома 19,33 руб. за кв.м., в том числе </text:p>
          <text:p text:style-name="P19">- <text:s text:c="3"/>Вывоз твердых бытовых отходов ТБО составляет — 01 рубль 07 копеек;</text:p>
          <text:p text:style-name="P13">- <text:s text:c="3"/>Обслуживание лифтов составляет — 03 рубля 56 копеек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3M36S</meta:editing-duration>
    <meta:editing-cycles>6</meta:editing-cycles>
    <meta:generator>OpenOffice.org/3.4.1$Win32 OpenOffice.org_project/341m1$Build-9593</meta:generator>
    <dc:date>2012-12-20T15:09:51.76</dc:date>
    <meta:print-date>2012-12-20T15:09:49.41</meta:print-date>
    <meta:document-statistic meta:table-count="1" meta:image-count="0" meta:object-count="0" meta:page-count="1" meta:paragraph-count="38" meta:word-count="379" meta:character-count="2428"/>
    <meta:user-defined meta:name="Info 1"/>
    <meta:user-defined meta:name="Info 2"/>
    <meta:user-defined meta:name="Info 3"/>
    <meta:user-defined meta:name="Info 4"/>
  </office:meta>
</office:document-meta>
</file>